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LFO1" style:family="paragraph"/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Akapitzlistą" style:list-style-name="LFO1" style:family="paragraph"/>
    <style:style style:name="T5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start" fo:margin-left="0.0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text-align="start" fo:margin-left="0.0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start" fo:margin-left="2.9916in" fo:text-indent="0.4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start" fo:margin-left="3.4833in" fo:text-indent="0.45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T58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T59" style:parent-style-name="Domyślnaczcionkaakapitu" style:family="text">
      <style:text-properties style:font-name="Arial" style:font-name-complex="Arial" fo:font-size="8.5pt" style:font-size-asian="8.5pt" style:font-size-complex="8.5pt"/>
    </style:style>
  </office:automatic-styles>
  <office:body>
    <office:text text:use-soft-page-breaks="true">
      <text:p text:style-name="P1">Żyrardów, dnia ...............................<text:s/></text:p>
      <text:p text:style-name="P2"/>
      <text:p text:style-name="P3"/>
      <text:p text:style-name="P4">Zgłoszenie zmian w ewidencji szkół i placówek niepublicznych prowadzonej<text:s/><text:line-break/>przez Starostę Powiatu Żyrardowskiego</text:p>
      <text:p text:style-name="P5"/>
      <text:p text:style-name="P6">Na podstawie art. 168 ust. 13 ustawy z dnia 14 grudnia 2016 r. Prawo oświatowe (Dz.U. z 2017 r., poz. 59 ze zm.) ..........................................................................................................................................<text:s/></text:p>
      <text:p text:style-name="P7"><text:s/>(dane osoby prowadzącej, dokładny adres, telefon, e-mail)<text:s/></text:p>
      <text:p text:style-name="P8">ZGŁASZAM ZMIANY<text:s/></text:p>
      <text:p text:style-name="P9">we wpisie do ewidencji szkół i placówek niepublicznych</text:p>
      <text:p text:style-name="P10">.......................................................................................................................................... ..........................................................................................................................................<text:s/></text:p>
      <text:p text:style-name="P11">…………………………………………………………………………………………..</text:p>
      <text:p text:style-name="P12">(podać pełną nazwę szkoły/placówki oraz dokładny jej adres i dane teleadresowe)<text:s/></text:p>
      <text:p text:style-name="P13"/>
      <text:p text:style-name="P14">Numer i data ostatniego wpisu: ..............................................................................................<text:s/></text:p>
      <text:p text:style-name="P15"/>
      <text:p text:style-name="P16">Zmiana w ewidencji dotyczy: .............................................................................................................. .......................................................................................................................................... .......................................................................................................................................... .......................................................................................................................................... .......................................................................................................................................... .......................................................................................................................................... .......................................................................................................................................... .......................................................................................................................................... .......................................................................................................................................... .......................................................................................................................................... Pozostałe dane ewidencyjne pozostają bez zmian.</text:p>
      <text:p text:style-name="P17"/>
      <text:p text:style-name="P18">poz. 59 ze zm.). 5.Okres przechowywania Twoich danych osobowych Twoje dane osobowe będą przetwarzane przez Urząd Miejski Wrocławia przez 25 lat od stycznia kolejnego roku po zakończeniu</text:p>
      <text:p text:style-name="P19">ZAŁĄCZNIKI DO ZGŁOSZENIA:</text:p>
      <text:list text:style-name="LFO1" text:continue-numbering="true">
        <text:list-item>
          <text:p text:style-name="P20"><text:span text:style-name="T21">projekt organizacji punktu lub zespołu, opracowany zgodnie z § 6 Rozporządzenia MEN z dnia 28 sierpnia 2017 r. w sprawie rodzajów innych form wychowania przedszkolnego, warunków tworzenia i organizowania tych form oraz sposobu ich działania (Dz.U. z 2017 r. poz. 1657 ze zm.). Każda zmiana w projekcie placówki winna być zgłoszona do organu ewidencyjnego w terminie 14 dni od jej podjęcia, jednakże nie każda zmiana w projekcie generuje zmianę we wpisie do ewidencji szkół i placówek niepublicznych;</text:span></text:p>
        </text:list-item>
        <text:list-item>
          <text:p text:style-name="P22"><text:span text:style-name="T23"><text:s/>aktualny wykaz z kwalifikacjami kadry pedagogicznej,<text:s/></text:span><text:span text:style-name="T24">w przypadku</text:span><text:span text:style-name="T25"><text:s/>gdy zmiany dotyczą nowych kierunków kształcenia (/ aktualny wykaz kadry pedagogicznej z jej kwalifikacjami winno się składać w każdym przypadku gdy została dokonana zmiana w zakresie składu kadry pedagogicznej</text:span><text:span text:style-name="T26"><text:s/></text:span><text:span text:style-name="T27">szkoły/placówki (jednakże zmiana tylko w tym zakresie nie generuje zmiany we wpisie do ewidencji szkół i placówek niepublicznych, informację o zmianie w tym zakresie przedkłada się jedynie</text:span><text:span text:style-name="T28"><text:s/></text:span><text:span text:style-name="T29">do wiadomości organu ewidencyjnego, w terminie 14 dni od daty zaistnienia zmiany);<text:s/></text:span></text:p>
        </text:list-item>
        <text:list-item>
          <text:p text:style-name="P30"><text:span text:style-name="T31">potwierdzenie osobowości prawnej,<text:s/></text:span><text:span text:style-name="T32">w przypadku</text:span><text:span text:style-name="T33"><text:s/>zmiany nazwy lub siedziby prawnej osoby prowadzącej lub zmiany dotyczącej przekształcenia fizycznej osoby prowadzącej w prawną;</text:span></text:p>
        </text:list-item>
        <text:list-item>
          <text:p text:style-name="P34"><text:span text:style-name="T35"><text:s/>aktualny dokument informujący o dysponowaniu lokalem (np. nowa umowa najmu lub aneks do obecnie obowiązującej umowy najmu),<text:s/></text:span><text:span text:style-name="T36">w przypadku</text:span><text:span text:style-name="T37"><text:s/>zmiany miejsca prowadzenia szkoły/placówki lub osoby prowadzącej;<text:s/></text:span></text:p>
        </text:list-item>
        <text:list-item>
          <text:p text:style-name="P38"><text:span text:style-name="T39">informacja osoby prowadzącej o zapewnieniu warunków lokalowych,<text:s/></text:span><text:span text:style-name="T40">w przypadku zm</text:span><text:span text:style-name="T41">iany osoby prowadzącej lub zmiany miejsca prowadzenia szkoły/placówki<text:s/></text:span></text:p>
        </text:list-item>
        <text:list-item>
          <text:p text:style-name="P42"><text:span text:style-name="T43">pozytywne opinie dot. bezpieczeństwa i higieny w szkole/placówce (Sanepid, Straż Pożarna),<text:s/></text:span><text:span text:style-name="T44">w przypadku</text:span><text:span text:style-name="T45"><text:s/>zmiany miejsca prowadzenia szkoły/placówki lub dodatkowych miejsc prowadzenia zajęć;<text:s/></text:span></text:p>
        </text:list-item>
        <text:list-item>
          <text:p text:style-name="P46"><text:span text:style-name="T47">pozytywna opinia kuratora,<text:s/></text:span><text:span text:style-name="T48">w przypadku</text:span><text:span text:style-name="T49"><text:s/>zmian dotyczących rozszerzenia i wykreślenia kierunków kształcenia;<text:s/></text:span></text:p>
        </text:list-item>
        <text:list-item>
          <text:p text:style-name="P50"><text:span text:style-name="T51">w przypadku</text:span><text:span text:style-name="T52"><text:s/>zmiany osoby prowadzącej - oświadczenie poprzedniej osoby prowadzącej o przeniesieniu praw i obowiązków w zakresie prowadzenia szkoły/placówki na rzecz nowej osoby prowadzącej. Oświadczenie podpisuje poprzednia i nowa osoba prowadząca.<text:s/></text:span></text:p>
        </text:list-item>
      </text:list>
      <text:p text:style-name="P53"/>
      <text:p text:style-name="P54"/>
      <text:p text:style-name="P55">.....................................................................<text:s/></text:p>
      <text:p text:style-name="P56"><text:span text:style-name="T57"><text:s/></text:span><text:span text:style-name="T58">(podpis osoby prowadzącej</text:span><text:span text:style-name="T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Litewnicka</meta:initial-creator>
    <dc:creator>Małgorzata Litewnicka</dc:creator>
    <meta:creation-date>2019-11-29T12:57:00Z</meta:creation-date>
    <dc:date>2019-11-29T13:12:00Z</dc:date>
    <meta:template xlink:href="Normal" xlink:type="simple"/>
    <meta:editing-cycles>3</meta:editing-cycles>
    <meta:editing-duration>PT900S</meta:editing-duration>
    <meta:document-statistic meta:page-count="1" meta:paragraph-count="9" meta:word-count="706" meta:character-count="4939" meta:row-count="35" meta:non-whitespace-character-count="4242"/>
  </office:meta>
</office:document-meta>
</file>