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Normalny" style:family="paragraph">
      <style:paragraph-properties fo:text-align="justify" fo:margin-left="1.9666in">
        <style:tab-stops/>
      </style:paragraph-properties>
    </style:style>
    <style:style style:name="T13" style:parent-style-name="Domyślnaczcionkaakapitu" style:family="text">
      <style:text-properties style:font-name="Times New Roman" style:font-name-asian="Liberation Serif" style:font-name-complex="Times New Roman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justify" fo:margin-left="1.966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7" style:parent-style-name="Normalny" style:family="paragraph">
      <style:paragraph-properties fo:margin-left="0.9833in" fo:text-indent="0.4916in">
        <style:tab-stops/>
      </style:paragraph-properties>
    </style:style>
    <style:style style:name="T18" style:parent-style-name="Domyślnaczcionkaakapitu" style:family="text">
      <style:text-properties style:font-name="Times New Roman" style:font-name-asian="Liberation Serif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Normalny" style:family="paragraph">
      <style:paragraph-properties fo:margin-left="0.9833in" fo:text-indent="0.4916in">
        <style:tab-stops>
          <style:tab-stop style:type="left" style:position="2.5625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/>
    </style:style>
    <style:style style:name="P23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Tekstpodstawowy21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Tekstpodstawowy21" style:family="paragraph">
      <style:paragraph-properties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paragraph-properties fo:text-align="justify" fo:margin-right="-0.075in">
        <style:tab-stops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justify" fo:margin-right="-0.075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Normalny" style:family="paragraph">
      <style:paragraph-properties fo:text-align="justify" fo:margin-right="-0.075in">
        <style:tab-stops>
          <style:tab-stop style:type="left" style:position="0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Liberation Serif" style:font-name-complex="Times New Roman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Liberation Serif" style:font-name-complex="Times New Roman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Tekstpodstawowy21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6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8" style:parent-style-name="Normalny" style:family="paragraph">
      <style:paragraph-properties fo:text-align="justify" fo:line-height="115%" fo:margin-left="3.622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Normalny" style:family="paragraph">
      <style:paragraph-properties fo:text-align="justify" fo:line-height="115%" fo:margin-left="3.622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1" style:parent-style-name="Tekstpodstawowy21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paragraph-properties fo:margin-top="0.1666in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margin-top="0.1666in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ny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1513in"/>
          <style:tab-stop style:type="left" style:position="0.401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justify" fo:line-height="115%" fo:margin-left="0.348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Normalny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Normalny" style:family="paragraph">
      <style:paragraph-properties fo:text-align="justify" fo:line-height="115%" fo:margin-left="0.3486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80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81" style:parent-style-name="Normalny" style:family="paragraph">
      <style:paragraph-properties fo:text-align="justify" fo:line-height="115%" fo:margin-left="0.3486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Normalny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1513in"/>
        </style:tab-stops>
      </style:paragraph-properties>
    </style:style>
    <style:style style:name="T83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84" style:parent-style-name="Pogrubienie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 fo:language="pl" fo:country="PL"/>
    </style:style>
    <style:style style:name="P85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……………………………………</text:span><text:span text:style-name="T3"><text:tab/></text:span><text:span text:style-name="T4"><text:tab/></text:span><text:span text:style-name="T5"><text:tab/></text:span><text:span text:style-name="T6"><text:tab/></text:span><text:span text:style-name="T7">……………………………………..</text:span></text:p>
      <text:p text:style-name="Normalny"><text:span text:style-name="T8"><text:s text:c="168"/></text:span><text:span text:style-name="T9">(miejscowość i data) <text:s text:c="72"/>(pełna nazwa klubu sportowego)</text:span></text:p>
      <text:p text:style-name="P10"/>
      <text:p text:style-name="P11"/>
      <text:p text:style-name="P12"><text:span text:style-name="T13"><text:s text:c="47"/></text:span><text:span text:style-name="T14">Starostwo Powiatowe w Żyrardowie</text:span></text:p>
      <text:p text:style-name="P15"><text:tab/><text:tab/><text:tab/><text:tab/>ul. Limanowskiego 45</text:p>
      <text:p text:style-name="P16">96-300 Żyrardów</text:p>
      <text:p text:style-name="P17"><text:span text:style-name="T18"><text:s text:c="52"/></text:span><text:span text:style-name="T19"><text:tab/></text:span><text:span text:style-name="T20"><text:tab/><text:s/></text:span></text:p>
      <text:p text:style-name="P21"><text:span text:style-name="T22"><text:s text:c="13"/></text:span></text:p>
      <text:p text:style-name="P23">Wniosek o wykreślenie z ewidencji Klubów Sportowych<text:s/></text:p>
      <text:p text:style-name="P24"><text:span text:style-name="T25"><text:s text:c="12"/></text:span><text:span text:style-name="T26">Na podstawie art. 4 ust. 7 ustawy z dnia 25 czerwca 2010 roku o sporcie (Dz. U. z 201</text:span><text:span text:style-name="T27">9</text:span><text:span text:style-name="T28"><text:s/>r., poz. 14</text:span><text:span text:style-name="T29">68</text:span><text:span text:style-name="T30"><text:s/>z późn. zm.) oraz statutu klubu</text:span></text:p>
      <text:p text:style-name="P31"/>
      <text:p text:style-name="P32"><text:span text:style-name="T33">Zarząd<text:s/></text:span><text:span text:style-name="T34">(lub Likwidator)</text:span><text:span text:style-name="T35"><text:s/>.............................................................................................................<text:s/></text:span></text:p>
      <text:p text:style-name="P36"><text:span text:style-name="T37"><text:s text:c="100"/></text:span><text:span text:style-name="T38">(pełna nazwa klubu sportowego)</text:span></text:p>
      <text:p text:style-name="Tekstpodstawowy21"><text:span text:style-name="T39">wnosi o wykreślenie z ewidencji klubów sportowych prowadzonej przez Starostę<text:s/></text:span><text:span text:style-name="T40">Powiatu Żyrardowskiego<text:s/></text:span><text:span text:style-name="T41"><text:s/>pod Nr ……………………. <text:s text:c="2"/>Klubu Sportowego pn.</text:span></text:p>
      <text:p text:style-name="P42">…………………………………………………………………………………………………...</text:p>
      <text:p text:style-name="P43"><text:span text:style-name="T44"><text:s text:c="5"/></text:span><text:span text:style-name="T45">(nazwa uczniowskiego klubu sportowego/klubu działającego w formie stowarzyszenia, którego statut nie przewiduje prowadzenia działalności gospodarczej).<text:s/></text:span></text:p>
      <text:p text:style-name="P46"/>
      <text:p text:style-name="P47">Jednocześnie informujemy, że likwidacja klubu sportowego została zakończona.</text:p>
      <text:p text:style-name="P48"/>
      <text:p text:style-name="P49"/>
      <text:p text:style-name="P50"/>
      <text:p text:style-name="P51"/>
      <text:p text:style-name="P52">……………….……………..<text:tab/>……………………</text:p>
      <text:p text:style-name="Normalny"><text:span text:style-name="T53"><text:s text:c="7"/></text:span><text:span text:style-name="T54"><text:s text:c="5"/></text:span><text:span text:style-name="T55"><text:s/></text:span><text:span text:style-name="T56">(Podpis likwidatora lub podpisy członków Zarządu Klubu</text:span></text:p>
      <text:p text:style-name="P57"><text:s text:c="16"/>uprawnionych do dokonywania czynności prawnych)</text:p>
      <text:p text:style-name="P58"/>
      <text:p text:style-name="Normalny"><text:span text:style-name="T59">Wyrażam zgodę na przetwarzanie danych osobowych zawartych we wniosku dla potrzeb niezbędnych do realizacji tego wniosku zgodnie z ustawą z dnia 29 sierpnia 1997 r. o ochronie danych osobowych (t.j. Dz.U. z 2018r. poz. 1000).</text:span></text:p>
      <text:p text:style-name="P60"><text:span text:style-name="T61">Zgodnie z art. <text:s/>6 i <text:s/>7 Rozporządzenia Parlamentu Europejskiego i Rady (UE) 2016/679 z dnia 27 kwietnia 2016r. w sprawie ochrony osób fizycznych dotyczącym przetwarzania danych osobowych i w sprawie swobodnego przepływu takich danych wyrażam -y <text:s/>zgodę na przetwarzanie moich/ naszych danych osobowych w celu wykreślenia klubu z ewidencji klubów sportowych prowadzonej przez Starostę<text:s/></text:span><text:span text:style-name="T62">Powiatu Żyrardowskiego</text:span><text:span text:style-name="T63">. Szczegółowe zasady przetwarzania danych przez administratora – S</text:span><text:span text:style-name="T64">Starostwo Powiatowe w Żyrardowie</text:span><text:span text:style-name="T65">umieszczone są na: tablicach ogłoszeń, stronie internetowej oraz w Biuletynie Informacji Publicznej <text:s/>Starostwa Powiatowego w<text:s/></text:span><text:span text:style-name="T66">Żyrardowie.</text:span></text:p>
      <text:p text:style-name="P67"/>
      <text:p text:style-name="P68">……………………………..</text:p>
      <text:p text:style-name="P69"><text:span text:style-name="T70">(podpis wnioskodawcy)</text:span></text:p>
      <text:p text:style-name="P71"/>
      <text:p text:style-name="P72"><text:span text:style-name="T73">Załączniki:</text:span></text:p>
      <text:p text:style-name="P74"/>
      <text:list text:style-name="LFO1" text:continue-numbering="true">
        <text:list-item>
          <text:p text:style-name="P75">Protokół z Walnego Zebrania Członków (Zebrania Delegatów) wraz z listą obecności<text:s/></text:p>
        </text:list-item>
      </text:list>
      <text:p text:style-name="P76"/>
      <text:list text:style-name="LFO1" text:continue-numbering="true">
        <text:list-item>
          <text:p text:style-name="P77">Uchwała o rozwiązaniu klubu,<text:s/></text:p>
        </text:list-item>
      </text:list>
      <text:p text:style-name="P78"/>
      <text:list text:style-name="LFO1" text:continue-numbering="true">
        <text:list-item>
          <text:p text:style-name="P79"><text:span text:style-name="T80">Sprawozdanie finansowe na koniec likwidacji klubu</text:span></text:p>
        </text:list-item>
      </text:list>
      <text:p text:style-name="P81"/>
      <text:list text:style-name="LFO1" text:continue-numbering="true">
        <text:list-item>
          <text:p text:style-name="P82"><text:span text:style-name="T83">Dowód wpłaty opłaty skarbowej w wysokości 10 zł.(nie dotyczy uczniowskich klubów sportowy</text:span><text:span text:style-name="T84">ch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line-height="100%"/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Tekstpodstawowy21" style:display-name="Tekst podstawowy 21" style:family="paragraph" style:parent-style-name="Normalny">
      <style:paragraph-properties fo:text-align="justify" fo:line-height="150%"/>
      <style:text-properties style:font-name="Arial" style:font-name-complex="Ari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416in" fo:margin-left="0.7875in" fo:margin-bottom="0.43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Litewnicka</meta:initial-creator>
    <dc:creator>Małgorzata Litewnicka</dc:creator>
    <meta:creation-date>2019-11-29T09:59:00Z</meta:creation-date>
    <dc:date>2019-11-29T10:04:00Z</dc:date>
    <meta:template xlink:href="Normal" xlink:type="simple"/>
    <meta:editing-cycles>1</meta:editing-cycles>
    <meta:editing-duration>PT300S</meta:editing-duration>
    <meta:document-statistic meta:page-count="2" meta:paragraph-count="5" meta:word-count="391" meta:character-count="2732" meta:row-count="19" meta:non-whitespace-character-count="2346"/>
  </office:meta>
</office:document-meta>
</file>